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o:Angela at Teen Kitchen Project</text:p>
      <text:p text:style-name="Standard"/>
      <text:p text:style-name="Standard">From: Evelyn von Nottbeck</text:p>
      <text:p text:style-name="Standard"/>
      <text:p text:style-name="Standard">Re: Job position </text:p>
      <text:p text:style-name="Standard"/>
      <text:p text:style-name="Standard">May 14. 2019</text:p>
      <text:p text:style-name="Standard"/>
      <text:p text:style-name="Standard">This is a rather informal letter/ resume of sorts since my computer is having issues with certain programs. Also, I did want to write a somewhat more personal and heartfelt letter with respect to this position.</text:p>
      <text:p text:style-name="Standard">I have been managing a small market/cafe for many years now. We have a huge menu and I am in charge of all aspects of this operation, including quality control, menu options, staffing, ordering, and so on. I love my job however I have just returned from a month away in Europe and while I was gone, I did some soul searching. What came up for me is that I want the work I do to be more community oriented and I want it to somehow make a difference and have some meaning and impact. On this note, I have been looking at different non profits including Charity Water. I would love to be able to work at something right here in our community of Santa Cruz. I have 3 children (ages 27, 23, and 18 ) and all are born and raised in the Central Coast and all of us live right here in Santa Cruz. My younger son has certainly heard of the Teen Kitchen Project and he knows some kids who have been involved. </text:p>
      <text:p text:style-name="Standard">My other work for many years now has been in the health care industry and this continues to be very gratifying for me. Presently, I am looking for part time work with an organization such as yours. I would love it if we could meet and have an in person interview so that we might explore if I am a good fit. </text:p>
      <text:p text:style-name="Standard">In terms of volunteer work that might be of interest to you; I was a CASA volunteer for a few years. </text:p>
      <text:p text:style-name="Standard">I would be happy to provide you with as many references as you would like. My friend Teresa is very active with the Homeless Services Center and I have assisted her with different events over the years. </text:p>
      <text:p text:style-name="Standard">My schedule can accommodate the hours required with this position. </text:p>
      <text:p text:style-name="Standard">I am definitely a team player and I also have very strong leadership skills. I'm very organized and efficient. I'm very reliable. I speak fairly fluent Spanish (and some German). I have lived and worked in this community for decades and I'm very connected. I have a strong marketing background and can be very effective at community outreach. </text:p>
      <text:p text:style-name="Standard">Again, I realize this is not a conventional resume however I hope that we can meet and chat.</text:p>
      <text:p text:style-name="Standard">Thank you so much for taking the time to read this!</text:p>
      <text:p text:style-name="Standard"/>
      <text:p text:style-name="Standard">Evelyn von Nottbeck.</text:p>
      <text:p text:style-name="Standard">831.601.0623</text:p>
      <text:p text:style-name="Standard"><text:a xlink:type="simple" xlink:href="mailto:eve@ecoeve.com">eve@ecoeve.com</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4T13:13:05</meta:creation-date>
    <meta:document-statistic meta:table-count="0" meta:image-count="0" meta:object-count="0" meta:page-count="1" meta:paragraph-count="16" meta:word-count="450" meta:character-count="2407"/>
    <dc:date>2019-05-14T13:41:52</dc:date>
    <meta:editing-duration>PT10M46S</meta:editing-duration>
    <meta:editing-cycles>1</meta:editing-cycles>
    <meta:generator>OpenOffice.org/3.4.1$Unix OpenOffice.org_project/341m1$Build-9593</meta:generator>
  </office:meta>
</office:document-meta>
</file>